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579e0d" style:font-weight-asian="bold" style:font-weight-complex="bold"/>
    </style:style>
    <style:style style:name="P2" style:family="paragraph" style:parent-style-name="Standard">
      <style:text-properties fo:color="#c9211e" loext:opacity="100%" fo:font-weight="bold" officeooo:rsid="00266769" officeooo:paragraph-rsid="00579e0d" style:font-weight-asian="bold" style:font-weight-complex="bold"/>
    </style:style>
    <style:style style:name="P3" style:family="paragraph" style:parent-style-name="Standard">
      <style:text-properties fo:color="#c9211e" loext:opacity="100%" fo:font-weight="bold" officeooo:rsid="00266769" officeooo:paragraph-rsid="006fe811" style:font-weight-asian="bold" style:font-weight-complex="bold"/>
    </style:style>
    <style:style style:name="P4" style:family="paragraph" style:parent-style-name="Standard">
      <style:text-properties fo:color="#c9211e" loext:opacity="100%" fo:font-weight="bold" officeooo:rsid="00266769" officeooo:paragraph-rsid="0071747d" style:font-weight-asian="bold" style:font-weight-complex="bold"/>
    </style:style>
    <style:style style:name="P5" style:family="paragraph" style:parent-style-name="Standard">
      <style:text-properties fo:color="#c9211e" loext:opacity="100%" fo:font-weight="bold" officeooo:rsid="00266769" officeooo:paragraph-rsid="0071d142" style:font-weight-asian="bold" style:font-weight-complex="bold"/>
    </style:style>
    <style:style style:name="P6" style:family="paragraph" style:parent-style-name="Standard">
      <style:text-properties fo:color="#c9211e" loext:opacity="100%" fo:font-weight="bold" officeooo:rsid="00266769" officeooo:paragraph-rsid="0072f903" style:font-weight-asian="bold" style:font-weight-complex="bold"/>
    </style:style>
    <style:style style:name="P7" style:family="paragraph" style:parent-style-name="Standard">
      <style:text-properties fo:color="#c9211e" loext:opacity="100%" fo:font-weight="bold" officeooo:rsid="00266769" officeooo:paragraph-rsid="0076f94c" style:font-weight-asian="bold" style:font-weight-complex="bold"/>
    </style:style>
    <style:style style:name="P8" style:family="paragraph" style:parent-style-name="Standard">
      <style:text-properties fo:color="#c9211e" loext:opacity="100%" fo:font-weight="bold" officeooo:rsid="00266769" officeooo:paragraph-rsid="00777255" style:font-weight-asian="bold" style:font-weight-complex="bold"/>
    </style:style>
    <style:style style:name="P9" style:family="paragraph" style:parent-style-name="Standard">
      <style:text-properties fo:color="#c9211e" loext:opacity="100%" fo:font-weight="bold" officeooo:rsid="00266769" officeooo:paragraph-rsid="007d78c3" style:font-weight-asian="bold" style:font-weight-complex="bold"/>
    </style:style>
    <style:style style:name="P10" style:family="paragraph" style:parent-style-name="Standard">
      <style:text-properties fo:color="#c9211e" loext:opacity="100%" fo:font-weight="bold" officeooo:rsid="003b9a61" officeooo:paragraph-rsid="0071747d" style:font-weight-asian="bold" style:font-weight-complex="bold"/>
    </style:style>
    <style:style style:name="P11" style:family="paragraph" style:parent-style-name="Standard">
      <style:text-properties fo:color="#c9211e" loext:opacity="100%" fo:font-weight="bold" officeooo:rsid="003f721e" officeooo:paragraph-rsid="0071747d" style:font-weight-asian="bold" style:font-weight-complex="bold"/>
    </style:style>
    <style:style style:name="P12" style:family="paragraph" style:parent-style-name="Standard">
      <style:text-properties fo:color="#c9211e" loext:opacity="100%" fo:font-weight="normal" officeooo:rsid="00749b87" officeooo:paragraph-rsid="004a3ad4" style:font-weight-asian="normal" style:font-weight-complex="normal"/>
    </style:style>
    <style:style style:name="P13" style:family="paragraph" style:parent-style-name="Standard">
      <style:text-properties officeooo:paragraph-rsid="004b29d3"/>
    </style:style>
    <style:style style:name="P14" style:family="paragraph" style:parent-style-name="Standard">
      <style:text-properties fo:color="#000000" loext:opacity="100%" fo:font-weight="normal" officeooo:rsid="002f7a78" officeooo:paragraph-rsid="004ca931" style:font-weight-asian="normal" style:font-weight-complex="normal"/>
    </style:style>
    <style:style style:name="P15" style:family="paragraph" style:parent-style-name="Standard">
      <style:text-properties fo:color="#000000" loext:opacity="100%" fo:font-weight="normal" officeooo:rsid="002f7a78" officeooo:paragraph-rsid="004b29d3" style:font-weight-asian="normal" style:font-weight-complex="normal"/>
    </style:style>
    <style:style style:name="P16" style:family="paragraph" style:parent-style-name="Standard">
      <style:text-properties fo:color="#000000" loext:opacity="100%" fo:font-weight="normal" officeooo:rsid="00433cb9" officeooo:paragraph-rsid="004a3ad4" style:font-weight-asian="normal" style:font-weight-complex="normal"/>
    </style:style>
    <style:style style:name="P17" style:family="paragraph" style:parent-style-name="Standard">
      <style:text-properties fo:color="#000000" loext:opacity="100%" fo:font-weight="normal" officeooo:rsid="00433cb9" officeooo:paragraph-rsid="0072f903" style:font-weight-asian="normal" style:font-weight-complex="normal"/>
    </style:style>
    <style:style style:name="P18" style:family="paragraph" style:parent-style-name="Standard">
      <style:text-properties fo:color="#000000" loext:opacity="100%" fo:font-weight="normal" officeooo:rsid="006fe811" officeooo:paragraph-rsid="006fe811" style:font-weight-asian="normal" style:font-weight-complex="normal"/>
    </style:style>
    <style:style style:name="P19" style:family="paragraph" style:parent-style-name="Standard">
      <style:text-properties officeooo:paragraph-rsid="00579e0d"/>
    </style:style>
    <style:style style:name="P20" style:family="paragraph" style:parent-style-name="Standard">
      <style:text-properties fo:color="#c9211e" loext:opacity="100%" fo:font-weight="bold" officeooo:rsid="00266769" officeooo:paragraph-rsid="007f1b30" style:font-weight-asian="bold" style:font-weight-complex="bold"/>
    </style:style>
    <style:style style:name="P21" style:family="paragraph" style:parent-style-name="Standard">
      <style:text-properties fo:color="#c9211e" loext:opacity="100%" fo:font-weight="bold" officeooo:rsid="00266769" officeooo:paragraph-rsid="0056b046" style:font-weight-asian="bold" style:font-weight-complex="bold"/>
    </style:style>
    <style:style style:name="P22" style:family="paragraph" style:parent-style-name="Standard">
      <style:text-properties fo:color="#c9211e" loext:opacity="100%" fo:font-weight="bold" officeooo:rsid="00266769" officeooo:paragraph-rsid="00811080" style:font-weight-asian="bold" style:font-weight-complex="bold"/>
    </style:style>
    <style:style style:name="P23" style:family="paragraph" style:parent-style-name="Standard">
      <style:text-properties fo:color="#c9211e" loext:opacity="100%" fo:font-weight="bold" officeooo:rsid="00266769" officeooo:paragraph-rsid="0061e86b" style:font-weight-asian="bold" style:font-weight-complex="bold"/>
    </style:style>
    <style:style style:name="P24" style:family="paragraph" style:parent-style-name="Standard">
      <style:text-properties fo:color="#c9211e" loext:opacity="100%" fo:font-weight="bold" officeooo:rsid="00266769" officeooo:paragraph-rsid="0065c97c" style:font-weight-asian="bold" style:font-weight-complex="bold"/>
    </style:style>
    <style:style style:name="P25" style:family="paragraph" style:parent-style-name="Standard">
      <style:text-properties fo:color="#c9211e" loext:opacity="100%" fo:font-weight="bold" officeooo:rsid="00266769" officeooo:paragraph-rsid="008591ff" style:font-weight-asian="bold" style:font-weight-complex="bold"/>
    </style:style>
    <style:style style:name="P26" style:family="paragraph" style:parent-style-name="Standard">
      <style:text-properties fo:color="#c9211e" loext:opacity="100%" fo:font-weight="bold" officeooo:rsid="00266769" officeooo:paragraph-rsid="0050241b" style:font-weight-asian="bold" style:font-weight-complex="bold"/>
    </style:style>
    <style:style style:name="P27" style:family="paragraph" style:parent-style-name="Standard">
      <style:text-properties fo:color="#c9211e" loext:opacity="100%" fo:font-weight="bold" officeooo:rsid="00266769" officeooo:paragraph-rsid="0051ce8d" style:font-weight-asian="bold" style:font-weight-complex="bold"/>
    </style:style>
    <style:style style:name="P28" style:family="paragraph" style:parent-style-name="Standard">
      <style:text-properties fo:color="#c9211e" loext:opacity="100%" fo:font-weight="bold" officeooo:rsid="00266769" officeooo:paragraph-rsid="005243f7" style:font-weight-asian="bold" style:font-weight-complex="bold"/>
    </style:style>
    <style:style style:name="P29" style:family="paragraph" style:parent-style-name="Standard">
      <style:text-properties fo:color="#c9211e" loext:opacity="100%" fo:font-weight="bold" officeooo:rsid="00266769" officeooo:paragraph-rsid="006bb973" style:font-weight-asian="bold" style:font-weight-complex="bold"/>
    </style:style>
    <style:style style:name="P30" style:family="paragraph" style:parent-style-name="Standard">
      <style:text-properties fo:color="#c9211e" loext:opacity="100%" fo:font-weight="bold" officeooo:rsid="00266769" officeooo:paragraph-rsid="005276b7" style:font-weight-asian="bold" style:font-weight-complex="bold"/>
    </style:style>
    <style:style style:name="P31" style:family="paragraph" style:parent-style-name="Standard">
      <style:text-properties fo:color="#c9211e" loext:opacity="100%" fo:font-weight="bold" officeooo:rsid="00266769" officeooo:paragraph-rsid="00551887" style:font-weight-asian="bold" style:font-weight-complex="bold"/>
    </style:style>
    <style:style style:name="P32" style:family="paragraph" style:parent-style-name="Standard">
      <style:text-properties fo:color="#c9211e" loext:opacity="100%" fo:font-weight="bold" officeooo:rsid="00266769" officeooo:paragraph-rsid="00579e0d" style:font-weight-asian="bold" style:font-weight-complex="bold"/>
    </style:style>
    <style:style style:name="P33" style:family="paragraph" style:parent-style-name="Standard">
      <style:text-properties fo:color="#c9211e" loext:opacity="100%" fo:font-weight="bold" officeooo:rsid="00266769" officeooo:paragraph-rsid="0058e9a5" style:font-weight-asian="bold" style:font-weight-complex="bold"/>
    </style:style>
    <style:style style:name="P34" style:family="paragraph" style:parent-style-name="Standard">
      <style:text-properties fo:color="#c9211e" loext:opacity="100%" fo:font-weight="bold" officeooo:rsid="00266769" officeooo:paragraph-rsid="005d6ae2" style:font-weight-asian="bold" style:font-weight-complex="bold"/>
    </style:style>
    <style:style style:name="P35" style:family="paragraph" style:parent-style-name="Standard">
      <style:text-properties fo:color="#c9211e" loext:opacity="100%" fo:font-weight="bold" officeooo:rsid="00266769" officeooo:paragraph-rsid="00647d90" style:font-weight-asian="bold" style:font-weight-complex="bold"/>
    </style:style>
    <style:style style:name="P36" style:family="paragraph" style:parent-style-name="Standard">
      <style:text-properties fo:color="#c9211e" loext:opacity="100%" fo:font-weight="bold" officeooo:rsid="00266769" officeooo:paragraph-rsid="004ca931" style:font-weight-asian="bold" style:font-weight-complex="bold"/>
    </style:style>
    <style:style style:name="P37" style:family="paragraph" style:parent-style-name="Standard">
      <style:text-properties fo:color="#c9211e" loext:opacity="100%" fo:font-weight="bold" officeooo:rsid="00266769" officeooo:paragraph-rsid="0087c783" style:font-weight-asian="bold" style:font-weight-complex="bold"/>
    </style:style>
    <style:style style:name="P38" style:family="paragraph" style:parent-style-name="Standard">
      <style:text-properties style:use-window-font-color="true" loext:opacity="0%" fo:font-weight="normal" officeooo:rsid="0056b046" officeooo:paragraph-rsid="0056b046" style:font-weight-asian="normal" style:font-weight-complex="normal"/>
    </style:style>
    <style:style style:name="P39" style:family="paragraph" style:parent-style-name="Standard">
      <style:text-properties style:use-window-font-color="true" loext:opacity="0%" fo:font-weight="normal" officeooo:rsid="0056b046" officeooo:paragraph-rsid="0087c783" style:font-weight-asian="normal" style:font-weight-complex="normal"/>
    </style:style>
    <style:style style:name="P40" style:family="paragraph" style:parent-style-name="Standard">
      <style:text-properties fo:font-weight="bold" officeooo:paragraph-rsid="00579e0d" style:font-weight-asian="bold" style:font-weight-complex="bold"/>
    </style:style>
    <style:style style:name="P41" style:family="paragraph" style:parent-style-name="Standard">
      <style:text-properties fo:color="#000000" loext:opacity="100%" fo:font-weight="normal" officeooo:rsid="00433cb9" officeooo:paragraph-rsid="004a3ad4" style:font-weight-asian="normal" style:font-weight-complex="normal"/>
    </style:style>
    <style:style style:name="P42" style:family="paragraph" style:parent-style-name="Standard">
      <style:text-properties fo:color="#000000" loext:opacity="100%" fo:font-weight="normal" officeooo:rsid="00433cb9" officeooo:paragraph-rsid="0063aca7" style:font-weight-asian="normal" style:font-weight-complex="normal"/>
    </style:style>
    <style:style style:name="P43" style:family="paragraph" style:parent-style-name="Standard">
      <style:text-properties fo:color="#000000" loext:opacity="100%" fo:font-weight="normal" officeooo:rsid="00433cb9" officeooo:paragraph-rsid="0087c783" style:font-weight-asian="normal" style:font-weight-complex="normal"/>
    </style:style>
    <style:style style:name="P44" style:family="paragraph" style:parent-style-name="Standard">
      <style:text-properties fo:color="#000000" loext:opacity="100%" fo:font-weight="normal" officeooo:rsid="004e3565" officeooo:paragraph-rsid="003116ba" style:font-weight-asian="normal" style:font-weight-complex="normal"/>
    </style:style>
    <style:style style:name="P45" style:family="paragraph" style:parent-style-name="Standard">
      <style:text-properties fo:color="#000000" loext:opacity="100%" fo:font-weight="normal" officeooo:rsid="004e3565" officeooo:paragraph-rsid="0087c783" style:font-weight-asian="normal" style:font-weight-complex="normal"/>
    </style:style>
    <style:style style:name="P46" style:family="paragraph" style:parent-style-name="Standard">
      <style:text-properties fo:color="#000000" loext:opacity="100%" fo:font-weight="normal" officeooo:rsid="002f7a78" officeooo:paragraph-rsid="0087c783" style:font-weight-asian="normal" style:font-weight-complex="normal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weight="bold" officeooo:rsid="0026276a" style:font-weight-asian="bold" style:font-weight-complex="bold"/>
    </style:style>
    <style:style style:name="T3" style:family="text">
      <style:text-properties fo:color="#c9211e" loext:opacity="100%" fo:font-weight="bold" officeooo:rsid="00266769" style:font-weight-asian="bold" style:font-weight-complex="bold"/>
    </style:style>
    <style:style style:name="T4" style:family="text">
      <style:text-properties fo:color="#c9211e" loext:opacity="100%" fo:font-weight="bold" officeooo:rsid="0072f903" style:font-weight-asian="bold" style:font-weight-complex="bold"/>
    </style:style>
    <style:style style:name="T5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c9211e" loext:opacity="100%" style:text-underline-style="solid" style:text-underline-width="auto" style:text-underline-color="font-color" fo:font-weight="bold" officeooo:rsid="00696cdb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9c3a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2f7a78" style:font-weight-asian="normal" style:font-weight-complex="normal"/>
    </style:style>
    <style:style style:name="T12" style:family="text">
      <style:text-properties fo:color="#000000" loext:opacity="100%" fo:font-weight="normal" officeooo:rsid="003116ba" style:font-weight-asian="normal" style:font-weight-complex="normal"/>
    </style:style>
    <style:style style:name="T13" style:family="text">
      <style:text-properties fo:color="#000000" loext:opacity="100%" fo:font-weight="normal" officeooo:rsid="003585ff" style:font-weight-asian="normal" style:font-weight-complex="normal"/>
    </style:style>
    <style:style style:name="T14" style:family="text">
      <style:text-properties fo:color="#000000" loext:opacity="100%" fo:font-weight="normal" officeooo:rsid="00375e32" style:font-weight-asian="normal" style:font-weight-complex="normal"/>
    </style:style>
    <style:style style:name="T15" style:family="text">
      <style:text-properties fo:color="#000000" loext:opacity="100%" fo:font-weight="normal" officeooo:rsid="00433cb9" style:font-weight-asian="normal" style:font-weight-complex="normal"/>
    </style:style>
    <style:style style:name="T16" style:family="text">
      <style:text-properties fo:color="#000000" loext:opacity="100%" fo:font-weight="normal" officeooo:rsid="00439ce2" style:font-weight-asian="normal" style:font-weight-complex="normal"/>
    </style:style>
    <style:style style:name="T17" style:family="text">
      <style:text-properties fo:color="#000000" loext:opacity="100%" fo:font-weight="normal" officeooo:rsid="00465e57" style:font-weight-asian="normal" style:font-weight-complex="normal"/>
    </style:style>
    <style:style style:name="T18" style:family="text">
      <style:text-properties fo:color="#000000" loext:opacity="100%" fo:font-weight="normal" officeooo:rsid="0046bb38" style:font-weight-asian="normal" style:font-weight-complex="normal"/>
    </style:style>
    <style:style style:name="T19" style:family="text">
      <style:text-properties fo:color="#000000" loext:opacity="100%" fo:font-weight="normal" officeooo:rsid="004a3ad4" style:font-weight-asian="normal" style:font-weight-complex="normal"/>
    </style:style>
    <style:style style:name="T20" style:family="text">
      <style:text-properties fo:color="#000000" loext:opacity="100%" fo:font-weight="normal" officeooo:rsid="002fd212" style:font-weight-asian="normal" style:font-weight-complex="normal"/>
    </style:style>
    <style:style style:name="T21" style:family="text">
      <style:text-properties fo:color="#000000" loext:opacity="100%" fo:font-weight="normal" officeooo:rsid="004cc899" style:font-weight-asian="normal" style:font-weight-complex="normal"/>
    </style:style>
    <style:style style:name="T22" style:family="text">
      <style:text-properties fo:color="#000000" loext:opacity="100%" fo:font-weight="normal" officeooo:rsid="004e3565" style:font-weight-asian="normal" style:font-weight-complex="normal"/>
    </style:style>
    <style:style style:name="T23" style:family="text">
      <style:text-properties fo:color="#000000" loext:opacity="100%" fo:font-weight="normal" officeooo:rsid="005243f7" style:font-weight-asian="normal" style:font-weight-complex="normal"/>
    </style:style>
    <style:style style:name="T24" style:family="text">
      <style:text-properties fo:color="#000000" loext:opacity="100%" fo:font-weight="normal" officeooo:rsid="00579e0d" style:font-weight-asian="normal" style:font-weight-complex="normal"/>
    </style:style>
    <style:style style:name="T25" style:family="text">
      <style:text-properties fo:color="#000000" loext:opacity="100%" fo:font-weight="normal" officeooo:rsid="00647d90" style:font-weight-asian="normal" style:font-weight-complex="normal"/>
    </style:style>
    <style:style style:name="T26" style:family="text">
      <style:text-properties fo:color="#000000" loext:opacity="100%" fo:font-weight="normal" officeooo:rsid="0072f903" style:font-weight-asian="normal" style:font-weight-complex="normal"/>
    </style:style>
    <style:style style:name="T27" style:family="text">
      <style:text-properties fo:color="#000000" loext:opacity="100%" fo:font-weight="normal" officeooo:rsid="00785c1a" style:font-weight-asian="normal" style:font-weight-complex="normal"/>
    </style:style>
    <style:style style:name="T28" style:family="text">
      <style:text-properties fo:color="#000000" loext:opacity="100%" fo:font-weight="normal" officeooo:rsid="007984f0" style:font-weight-asian="normal" style:font-weight-complex="normal"/>
    </style:style>
    <style:style style:name="T29" style:family="text">
      <style:text-properties fo:color="#000000" loext:opacity="100%" officeooo:rsid="002f7a78"/>
    </style:style>
    <style:style style:name="T30" style:family="text">
      <style:text-properties fo:color="#000000" loext:opacity="100%" officeooo:rsid="0029c3ad"/>
    </style:style>
    <style:style style:name="T31" style:family="text">
      <style:text-properties fo:color="#000000" loext:opacity="100%" officeooo:rsid="003116ba"/>
    </style:style>
    <style:style style:name="T32" style:family="text">
      <style:text-properties fo:color="#000000" loext:opacity="100%" officeooo:rsid="00424700"/>
    </style:style>
    <style:style style:name="T33" style:family="text">
      <style:text-properties fo:color="#000000" loext:opacity="100%" officeooo:rsid="00433cb9"/>
    </style:style>
    <style:style style:name="T34" style:family="text">
      <style:text-properties fo:color="#000000" loext:opacity="100%" officeooo:rsid="0050241b"/>
    </style:style>
    <style:style style:name="T35" style:family="text">
      <style:text-properties fo:color="#000000" loext:opacity="100%" officeooo:rsid="005243f7"/>
    </style:style>
    <style:style style:name="T36" style:family="text">
      <style:text-properties fo:color="#000000" loext:opacity="100%" officeooo:rsid="00551887"/>
    </style:style>
    <style:style style:name="T37" style:family="text">
      <style:text-properties fo:color="#000000" loext:opacity="100%" officeooo:rsid="0056b046"/>
    </style:style>
    <style:style style:name="T38" style:family="text">
      <style:text-properties fo:color="#000000" loext:opacity="100%" officeooo:rsid="005d6ae2"/>
    </style:style>
    <style:style style:name="T39" style:family="text">
      <style:text-properties fo:color="#000000" loext:opacity="100%" officeooo:rsid="0061e86b"/>
    </style:style>
    <style:style style:name="T40" style:family="text">
      <style:text-properties fo:color="#000000" loext:opacity="100%" fo:font-style="italic" officeooo:rsid="0061e86b" style:font-style-asian="italic" style:font-style-complex="italic"/>
    </style:style>
    <style:style style:name="T41" style:family="text">
      <style:text-properties fo:color="#000000" loext:opacity="100%" officeooo:rsid="006bb973"/>
    </style:style>
    <style:style style:name="T42" style:family="text">
      <style:text-properties fo:color="#000000" loext:opacity="100%" officeooo:rsid="006fe811"/>
    </style:style>
    <style:style style:name="T43" style:family="text">
      <style:text-properties fo:color="#000000" loext:opacity="100%" officeooo:rsid="0071d142"/>
    </style:style>
    <style:style style:name="T44" style:family="text">
      <style:text-properties fo:color="#000000" loext:opacity="100%" officeooo:rsid="007bf8c5"/>
    </style:style>
    <style:style style:name="T45" style:family="text">
      <style:text-properties fo:color="#000000" loext:opacity="100%" officeooo:rsid="007f1b30"/>
    </style:style>
    <style:style style:name="T46" style:family="text">
      <style:text-properties fo:color="#000000" loext:opacity="100%" officeooo:rsid="008002de"/>
    </style:style>
    <style:style style:name="T47" style:family="text">
      <style:text-properties fo:color="#bf0041" loext:opacity="100%"/>
    </style:style>
    <style:style style:name="T48" style:family="text">
      <style:text-properties fo:color="#bf0041" loext:opacity="100%" officeooo:rsid="002f7a78"/>
    </style:style>
    <style:style style:name="T49" style:family="text">
      <style:text-properties fo:color="#bf0041" loext:opacity="100%" officeooo:rsid="00433cb9"/>
    </style:style>
    <style:style style:name="T50" style:family="text">
      <style:text-properties fo:color="#bf0041" loext:opacity="100%" officeooo:rsid="0058e9a5"/>
    </style:style>
    <style:style style:name="T51" style:family="text">
      <style:text-properties fo:color="#bf0041" loext:opacity="100%" officeooo:rsid="005bb173"/>
    </style:style>
    <style:style style:name="T52" style:family="text">
      <style:text-properties officeooo:rsid="002f7a78"/>
    </style:style>
    <style:style style:name="T53" style:family="text">
      <style:text-properties officeooo:rsid="0030bc56"/>
    </style:style>
    <style:style style:name="T54" style:family="text">
      <style:text-properties officeooo:rsid="0032d9a8"/>
    </style:style>
    <style:style style:name="T55" style:family="text">
      <style:text-properties officeooo:rsid="00364350"/>
    </style:style>
    <style:style style:name="T56" style:family="text">
      <style:text-properties style:use-window-font-color="true" loext:opacity="0%" officeooo:rsid="00364350"/>
    </style:style>
    <style:style style:name="T57" style:family="text">
      <style:text-properties style:use-window-font-color="true" loext:opacity="0%" officeooo:rsid="002f7a78"/>
    </style:style>
    <style:style style:name="T58" style:family="text">
      <style:text-properties style:use-window-font-color="true" loext:opacity="0%" fo:font-weight="normal" officeooo:rsid="0056b046" style:font-weight-asian="normal" style:font-weight-complex="normal"/>
    </style:style>
    <style:style style:name="T59" style:family="text">
      <style:text-properties style:use-window-font-color="true" loext:opacity="0%" fo:font-weight="normal" officeooo:rsid="00579e0d" style:font-weight-asian="normal" style:font-weight-complex="normal"/>
    </style:style>
    <style:style style:name="T60" style:family="text">
      <style:text-properties style:use-window-font-color="true" loext:opacity="0%" fo:font-weight="normal" officeooo:rsid="0058e9a5" style:font-weight-asian="normal" style:font-weight-complex="normal"/>
    </style:style>
    <style:style style:name="T61" style:family="text">
      <style:text-properties style:use-window-font-color="true" loext:opacity="0%" fo:font-weight="normal" officeooo:rsid="0061e86b" style:font-weight-asian="normal" style:font-weight-complex="normal"/>
    </style:style>
    <style:style style:name="T62" style:family="text">
      <style:text-properties style:use-window-font-color="true" loext:opacity="0%" fo:font-weight="normal" officeooo:rsid="00439ce2" style:font-weight-asian="normal" style:font-weight-complex="normal"/>
    </style:style>
    <style:style style:name="T63" style:family="text">
      <style:text-properties style:use-window-font-color="true" loext:opacity="0%" fo:font-weight="normal" officeooo:rsid="00705d5e" style:font-weight-asian="normal" style:font-weight-complex="normal"/>
    </style:style>
    <style:style style:name="T64" style:family="text">
      <style:text-properties style:use-window-font-color="true" loext:opacity="0%" fo:font-weight="normal" officeooo:rsid="0071d142" style:font-weight-asian="normal" style:font-weight-complex="normal"/>
    </style:style>
    <style:style style:name="T65" style:family="text">
      <style:text-properties style:use-window-font-color="true" loext:opacity="0%" fo:font-weight="normal" officeooo:rsid="00749b87" style:font-weight-asian="normal" style:font-weight-complex="normal"/>
    </style:style>
    <style:style style:name="T66" style:family="text">
      <style:text-properties style:use-window-font-color="true" loext:opacity="0%" fo:font-weight="normal" officeooo:rsid="00785c1a" style:font-weight-asian="normal" style:font-weight-complex="normal"/>
    </style:style>
    <style:style style:name="T67" style:family="text">
      <style:text-properties style:use-window-font-color="true" loext:opacity="0%" fo:font-weight="normal" officeooo:rsid="008002de" style:font-weight-asian="normal" style:font-weight-complex="normal"/>
    </style:style>
    <style:style style:name="T68" style:family="text">
      <style:text-properties style:use-window-font-color="true" loext:opacity="0%" fo:font-weight="normal" officeooo:rsid="0082f465" style:font-weight-asian="normal" style:font-weight-complex="normal"/>
    </style:style>
    <style:style style:name="T69" style:family="text">
      <style:text-properties style:use-window-font-color="true" loext:opacity="0%" fo:font-weight="normal" officeooo:rsid="008591ff" style:font-weight-asian="normal" style:font-weight-complex="normal"/>
    </style:style>
    <style:style style:name="T70" style:family="text">
      <style:text-properties style:use-window-font-color="true" loext:opacity="0%" officeooo:rsid="0056b046"/>
    </style:style>
    <style:style style:name="T71" style:family="text">
      <style:text-properties style:use-window-font-color="true" loext:opacity="0%" officeooo:rsid="00705d5e"/>
    </style:style>
    <style:style style:name="T72" style:family="text">
      <style:text-properties style:use-window-font-color="true" loext:opacity="0%" officeooo:rsid="00579e0d"/>
    </style:style>
    <style:style style:name="T73" style:family="text">
      <style:text-properties style:use-window-font-color="true" loext:opacity="0%" officeooo:rsid="0071d142"/>
    </style:style>
    <style:style style:name="T74" style:family="text">
      <style:text-properties style:use-window-font-color="true" loext:opacity="0%" officeooo:rsid="0072f903"/>
    </style:style>
    <style:style style:name="T75" style:family="text">
      <style:text-properties style:use-window-font-color="true" loext:opacity="0%" officeooo:rsid="00439ce2"/>
    </style:style>
    <style:style style:name="T76" style:family="text">
      <style:text-properties officeooo:rsid="00401d09"/>
    </style:style>
    <style:style style:name="T77" style:family="text">
      <style:text-properties officeooo:rsid="00439ce2"/>
    </style:style>
    <style:style style:name="T78" style:family="text">
      <style:text-properties officeooo:rsid="0056b046"/>
    </style:style>
    <style:style style:name="T79" style:family="text">
      <style:text-properties officeooo:rsid="005bb173"/>
    </style:style>
    <style:style style:name="T80" style:family="text">
      <style:text-properties officeooo:rsid="005ff5b6"/>
    </style:style>
    <style:style style:name="T81" style:family="text">
      <style:text-properties officeooo:rsid="0063aca7"/>
    </style:style>
    <style:style style:name="T82" style:family="text">
      <style:text-properties officeooo:rsid="00647d90"/>
    </style:style>
    <style:style style:name="T83" style:family="text">
      <style:text-properties fo:font-style="italic" officeooo:rsid="002f7a78" style:font-style-asian="italic" style:font-style-complex="italic"/>
    </style:style>
    <style:style style:name="T84" style:family="text">
      <style:text-properties fo:font-style="italic" officeooo:rsid="005eea4a" style:font-style-asian="italic" style:font-style-complex="italic"/>
    </style:style>
    <style:style style:name="T85" style:family="text">
      <style:text-properties fo:font-style="italic" officeooo:rsid="0061e86b" style:font-style-asian="italic" style:font-style-complex="italic"/>
    </style:style>
    <style:style style:name="T86" style:family="text">
      <style:text-properties fo:font-style="italic" fo:font-weight="normal" officeooo:rsid="0064ab04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06f4c2b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6fa943" style:font-style-asian="italic" style:font-weight-asian="normal" style:font-style-complex="italic" style:font-weight-complex="normal"/>
    </style:style>
    <style:style style:name="T89" style:family="text">
      <style:text-properties officeooo:rsid="006afc8b"/>
    </style:style>
    <style:style style:name="T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officeooo:rsid="0071d142"/>
    </style:style>
    <style:style style:name="T92" style:family="text">
      <style:text-properties officeooo:rsid="0072f903"/>
    </style:style>
    <style:style style:name="T93" style:family="text">
      <style:text-properties officeooo:rsid="00735c98"/>
    </style:style>
    <style:style style:name="T94" style:family="text">
      <style:text-properties officeooo:rsid="00750110"/>
    </style:style>
    <style:style style:name="T95" style:family="text">
      <style:text-properties officeooo:rsid="007e2f4e"/>
    </style:style>
    <style:style style:name="T96" style:family="text">
      <style:text-properties officeooo:rsid="008002de"/>
    </style:style>
    <style:style style:name="T97" style:family="text">
      <style:text-properties officeooo:rsid="00811080"/>
    </style:style>
    <style:style style:name="T98" style:family="text">
      <style:text-properties officeooo:rsid="0084ae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5"/></text:p>
      <text:p text:style-name="P16"/>
      <text:p text:style-name="P34"><text:span text:style-name="T29">Da</text:span><text:span text:style-name="T30">l </text:span><text:span text:style-name="T38">3 Ottobre </text:span><text:span text:style-name="T29">2013</text:span></text:p>
      <text:p text:style-name="P34"><text:span text:style-name="T29">AmbateRRazio: </text:span><text:span text:style-name="T52">Torino 74 75 </text:span><text:span text:style-name="T80">76</text:span><text:span text:style-name="T52"> </text:span><text:span text:style-name="T83">Pa</text:span><text:span text:style-name="T84">lermo</text:span><text:span text:style-name="T83"> 71 72 73 </text:span><text:span text:style-name="T86">Speciale</text:span><text:span text:style-name="T88">g2</text:span><text:span text:style-name="T29"><text:tab/></text:span></text:p>
      <text:p text:style-name="P34"><text:span text:style-name="T24">P</text:span><text:span text:style-name="T58">er tutte le sorti da</text:span><text:span text:style-name="T61">l 03/10/2023 </text:span><text:span text:style-name="T58"><text:s/>per i prossimi </text:span><text:span text:style-name="T61">4</text:span><text:span text:style-name="T59"> colpi consecutivi</text:span></text:p>
      <text:p text:style-name="P24"><text:span text:style-name="T29">AmbateRRazio</text:span><text:span text:style-name="T39">2G: </text:span><text:span text:style-name="T85">Genova 84</text:span><text:span text:style-name="T40"> 85 </text:span><text:span text:style-name="T85">86 </text:span><text:span text:style-name="T86">Speciale</text:span><text:span text:style-name="T87">g1,5</text:span></text:p>
      <text:p text:style-name="P23"><text:span text:style-name="T24">P</text:span><text:span text:style-name="T58">er tutte le sorti da</text:span><text:span text:style-name="T61">l 03/10/2023</text:span><text:span text:style-name="T58"> per i prossimi </text:span><text:span text:style-name="T61">4</text:span><text:span text:style-name="T59"> colpi </text:span><text:span text:style-name="T61">5,6,7/10/2023</text:span></text:p>
      <text:p text:style-name="P35"><text:span text:style-name="T33">AmbateRRazioP1: </text:span><text:span text:style-name="T15"><text:s/></text:span><text:span text:style-name="T82">Milano 8,9</text:span><text:span text:style-name="T62"> </text:span><text:span text:style-name="T16">con i laterali</text:span><text:span text:style-name="T15"> (</text:span><text:span text:style-name="T16"> </text:span><text:span text:style-name="T15"><text:s/></text:span><text:span text:style-name="T16">3,6,</text:span><text:span text:style-name="T25">10,13</text:span><text:span text:style-name="T16">/10/2023</text:span><text:span text:style-name="T15">)-</text:span></text:p>
      <text:p text:style-name="P42"><text:span text:style-name="T7">AmbateRRazio1: </text:span><text:span text:style-name="T5">Firenze </text:span><text:span text:style-name="T6">20</text:span><text:span text:style-name="T5"> </text:span><text:span text:style-name="T90">21</text:span><text:span text:style-name="T5"> 22</text:span><text:span text:style-name="T90"> </text:span>(<text:span text:style-name="T81">3,10,17,24</text:span><text:span text:style-name="T77">/10/2023</text:span>) <text:span text:style-name="T1">Milano 50</text:span> con <text:span text:style-name="T89">i</text:span> laterali</text:p>
      <text:p text:style-name="P18"/>
      <text:p text:style-name="P3"><text:span text:style-name="T29">Da</text:span><text:span text:style-name="T30">l </text:span><text:span text:style-name="T42">5</text:span><text:span text:style-name="T38"> Ottobre </text:span><text:span text:style-name="T29">2013</text:span></text:p>
      <text:p text:style-name="P3"><text:span text:style-name="T29">AmbateRRazio: </text:span><text:span text:style-name="T52">Pa 71</text:span><text:span text:style-name="T94">+</text:span><text:span text:style-name="T52"> 72 73</text:span><text:span text:style-name="T29"><text:tab/></text:span></text:p>
      <text:p text:style-name="P3"><text:span text:style-name="T24">P</text:span><text:span text:style-name="T58">er tutte le sorti da</text:span><text:span text:style-name="T63">l 5/10/</text:span><text:span text:style-name="T58">23 <text:s/>per i prossimi </text:span><text:span text:style-name="T59">3 colpi consecutivi</text:span></text:p>
      <text:p text:style-name="P5"><text:span text:style-name="T33">AmbateRRazioP</text:span><text:span text:style-name="T43">2</text:span><text:span text:style-name="T15">: <text:s/></text:span><text:span text:style-name="T77">Na</text:span><text:span text:style-name="T91">zionale </text:span><text:span text:style-name="T77">4</text:span><text:span text:style-name="T91">6 47</text:span><text:span text:style-name="T77"> </text:span><text:span text:style-name="T58">da</text:span><text:span text:style-name="T63">l 5/10/</text:span><text:span text:style-name="T58">23 <text:s/>per i prossimi </text:span><text:span text:style-name="T59">3 colpi <text:s/></text:span><text:span text:style-name="T64">a passo 2</text:span></text:p>
      <text:p text:style-name="P17"><text:span text:style-name="T7">AmbateRRazio3S:</text:span> <text:span text:style-name="T4">Firenze 23 25 26 </text:span><text:span text:style-name="T70">da</text:span><text:span text:style-name="T71">l 5/10/</text:span><text:span text:style-name="T70">23 <text:s/>per i prossimi </text:span><text:span text:style-name="T72">3 colpi <text:s/></text:span><text:span text:style-name="T73">a passo </text:span><text:span text:style-name="T74">3</text:span></text:p>
      <text:p text:style-name="P6"><text:span text:style-name="T9">AmbateRRazio</text:span><text:span text:style-name="T29">2</text:span><text:span text:style-name="T11">(Giovedì): </text:span><text:span text:style-name="T92">Bari 64 65 66</text:span><text:span text:style-name="T65">(G1)</text:span><text:span text:style-name="T26"> </text:span><text:span text:style-name="T93">Genova 62 63 64</text:span><text:span text:style-name="T65">(G1)</text:span><text:span text:style-name="T93"> </text:span><text:span text:style-name="T26">Per i prossimi 4 Giovedì</text:span></text:p>
      <text:p text:style-name="P12"/>
      <text:p text:style-name="P7"><text:span text:style-name="T29">Da</text:span><text:span text:style-name="T30">l </text:span><text:span text:style-name="T44">6</text:span><text:span text:style-name="T38"> Ottobre </text:span><text:span text:style-name="T29">2013</text:span></text:p>
      <text:p text:style-name="P9"><text:span text:style-name="T33">AmbateRRazio1M</text:span><text:span text:style-name="T15">: <text:s/></text:span><text:span text:style-name="T49">Nazionale</text:span><text:span text:style-name="T33"> </text:span><text:span text:style-name="T49">21 </text:span><text:span text:style-name="T33">22 </text:span><text:span text:style-name="T49">23</text:span><text:span text:style-name="T65">(G1)</text:span><text:span text:style-name="T33"><text:tab/></text:span><text:span text:style-name="T49">Genova 10 </text:span><text:span text:style-name="T33">11</text:span><text:span text:style-name="T49"> 12</text:span><text:span text:style-name="T65">(G1)</text:span></text:p>
      <text:p text:style-name="P8"><text:span text:style-name="T24">P</text:span><text:span text:style-name="T58">er tutte le sorti da </text:span><text:span text:style-name="T66">Venerdì</text:span><text:span text:style-name="T58"> </text:span><text:span text:style-name="T66">06</text:span><text:span text:style-name="T58">/</text:span><text:span text:style-name="T66">10</text:span><text:span text:style-name="T58">/23 e per i prossimi </text:span><text:span text:style-name="T59">3 colpi </text:span><text:span text:style-name="T60">a passo </text:span><text:span text:style-name="T66">3</text:span><text:span text:style-name="T60"> (</text:span><text:span text:style-name="T18">12,</text:span><text:span text:style-name="T27">17</text:span><text:span text:style-name="T16">/10/2023</text:span><text:span text:style-name="T15">)</text:span></text:p>
      <text:p text:style-name="P9"><text:span text:style-name="T29">AmbateRRazio3</text:span><text:span text:style-name="T11">: <text:s text:c="3"/></text:span><text:span text:style-name="T52">Firenze 37</text:span><text:span text:style-name="T95">+</text:span><text:span text:style-name="T52"> </text:span><text:span text:style-name="T57">38 </text:span><text:span text:style-name="T52">39</text:span><text:span text:style-name="T65">(G1)</text:span><text:span text:style-name="T11"> <text:s text:c="2"/>(</text:span><text:span text:style-name="T23"> </text:span><text:span text:style-name="T28">06</text:span><text:span text:style-name="T23"> </text:span><text:span text:style-name="T11">/</text:span><text:span text:style-name="T28">10</text:span><text:span text:style-name="T11">/2023 </text:span><text:span text:style-name="T23">e il prossimo Venerdì </text:span><text:span text:style-name="T28">13</text:span><text:span text:style-name="T23">/10/</text:span><text:span text:style-name="T28">2023</text:span><text:span text:style-name="T11">)</text:span></text:p>
      <text:p text:style-name="P16"/>
      <text:p text:style-name="P20"><text:span text:style-name="T29">Da</text:span><text:span text:style-name="T30">l </text:span><text:span text:style-name="T45">7</text:span><text:span text:style-name="T38"> Ottobre </text:span><text:span text:style-name="T29">2013</text:span></text:p>
      <text:p text:style-name="P20"><text:span text:style-name="T29">AmbateRRazio: </text:span><text:span text:style-name="T96">Genova 22</text:span><text:span text:style-name="T46"> 23 </text:span><text:span text:style-name="T96">24 </text:span><text:span text:style-name="T67">P</text:span><text:span text:style-name="T58">er tutte le sorti da</text:span><text:span text:style-name="T63">l </text:span><text:span text:style-name="T67">7</text:span><text:span text:style-name="T63">/10/</text:span><text:span text:style-name="T58">23 <text:s/>per i prossimi </text:span><text:span text:style-name="T67">4</text:span><text:span text:style-name="T59"> colpi consecutivi</text:span></text:p>
      <text:p text:style-name="P22"><text:span text:style-name="T29">AmbateRRazio</text:span><text:span text:style-name="T39">2G: </text:span><text:span text:style-name="T85">Genova 84</text:span><text:span text:style-name="T40"> 85 </text:span><text:span text:style-name="T85">86 </text:span></text:p>
      <text:p text:style-name="P22"><text:span text:style-name="T24">P</text:span><text:span text:style-name="T58">er tutte le sorti da</text:span><text:span text:style-name="T61">l 0</text:span><text:span text:style-name="T68">7</text:span><text:span text:style-name="T61">/10/2023</text:span><text:span text:style-name="T58"> per i prossimi </text:span><text:span text:style-name="T61">4</text:span><text:span text:style-name="T59"> colpi </text:span><text:span text:style-name="T68">a passo </text:span><text:span text:style-name="T69">tre</text:span><text:span text:style-name="T68"> (saltando due estrazioni)</text:span></text:p>
      <text:p text:style-name="P25"><text:span text:style-name="T33">AmbateRRazioP</text:span><text:span text:style-name="T43">2</text:span><text:span text:style-name="T15">: <text:s/></text:span><text:span text:style-name="T77">Na</text:span><text:span text:style-name="T91">zionale </text:span><text:span text:style-name="T98">45 </text:span><text:span text:style-name="T75">4</text:span><text:span text:style-name="T73">6</text:span><text:span text:style-name="T91"> 47</text:span><text:span text:style-name="T77"> </text:span></text:p>
      <text:p text:style-name="P25"><text:span text:style-name="T24">P</text:span><text:span text:style-name="T58">er tutte le sorti da</text:span><text:span text:style-name="T63">l </text:span><text:span text:style-name="T69">7</text:span><text:span text:style-name="T63">/10/</text:span><text:span text:style-name="T58">23 <text:s/>per i prossimi </text:span><text:span text:style-name="T69">4</text:span><text:span text:style-name="T59"> colpi <text:s/></text:span><text:span text:style-name="T64">a passo 2 </text:span><text:span text:style-name="T68">(saltando </text:span><text:span text:style-name="T69">una</text:span><text:span text:style-name="T68"> estrazion</text:span><text:span text:style-name="T69">e</text:span><text:span text:style-name="T68">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6"/>
      <text:p text:style-name="P46"/>
      <text:p text:style-name="P45"/>
      <text:p text:style-name="P43"/>
      <text:p text:style-name="P37"><text:span text:style-name="T29">Da</text:span><text:span text:style-name="T30">l 2</text:span><text:span text:style-name="T34">8</text:span><text:span text:style-name="T29"> Settembre 2013</text:span></text:p>
      <text:p text:style-name="P37"><text:span text:style-name="T29">AmbateRRazio: </text:span><text:span text:style-name="T33">a Napoli </text:span><text:span text:style-name="T15">abbiamo due probabili </text:span><text:span text:style-name="T33">17 e 41 </text:span><text:span text:style-name="T15">Buoni in 2x1 o con i laterali. </text:span><text:span text:style-name="T16">Per i prossimi quattro colpi consecutivi, martedì, Giovedì, Venerdì e Sabato.</text:span></text:p>
      <text:p text:style-name="P37"><text:span text:style-name="T9">AmbateRRazio</text:span><text:span text:style-name="T29">2</text:span><text:span text:style-name="T11">(Giovedì): </text:span><text:span text:style-name="T52">Firenze 31 32</text:span><text:span text:style-name="T11"> per i prossimi </text:span><text:span text:style-name="T29">6 Giovedì</text:span><text:span text:style-name="T11">, 95% Ambata, 5% Ambo.</text:span></text:p>
      <text:p text:style-name="P37"><text:span text:style-name="T11">AmbateRRazio: </text:span><text:span text:style-name="T20">Torino 74 75 </text:span><text:span text:style-name="T11">per i prossimi 6 </text:span><text:span text:style-name="T20">colpi consecutivi</text:span><text:span text:style-name="T11">, 95% Ambata, 5% Ambo.</text:span></text:p>
      <text:p text:style-name="P43"/>
      <text:p text:style-name="P37"><text:span text:style-name="T29">Da</text:span><text:span text:style-name="T30">l 2</text:span><text:span text:style-name="T35">9 </text:span><text:span text:style-name="T29">Settembre 2013</text:span></text:p>
      <text:p text:style-name="P37"><text:span text:style-name="T29">AmbateRRazio: </text:span><text:span text:style-name="T33">a Napoli </text:span><text:span text:style-name="T15">abbiamo due probabili </text:span><text:span text:style-name="T33">17 e 41 </text:span><text:span text:style-name="T41">+42</text:span></text:p>
      <text:p text:style-name="P37"><text:span text:style-name="T15">Buoni in 2x1 o con i laterali. </text:span><text:span text:style-name="T23">Ancora due colpi:</text:span><text:span text:style-name="T16"> </text:span><text:span text:style-name="T23">questa sera venerdì e domani</text:span><text:span text:style-name="T16"> Sabato.</text:span></text:p>
      <text:p text:style-name="P37"><text:span text:style-name="T29">AmbateRRazio3</text:span><text:span text:style-name="T11">: <text:s text:c="3"/></text:span><text:span text:style-name="T52">Firenze 37 38 39</text:span><text:span text:style-name="T11"> <text:s text:c="3"/></text:span><text:span text:style-name="T54">Palermo 50 51 </text:span><text:span text:style-name="T11"><text:s/>(</text:span><text:span text:style-name="T23"> </text:span><text:span text:style-name="T12">29 </text:span><text:span text:style-name="T23"><text:s/></text:span><text:span text:style-name="T11">/9/2023 </text:span><text:span text:style-name="T23">e il prossimo Venerdì 6/10</text:span><text:span text:style-name="T11">)</text:span></text:p>
      <text:p text:style-name="P37"><text:span text:style-name="T33">AmbateRRazioP1</text:span><text:span text:style-name="T15">: <text:s/></text:span><text:span text:style-name="T77">Napoli 41 </text:span><text:span text:style-name="T16">con i laterali</text:span><text:span text:style-name="T15"> (</text:span><text:span text:style-name="T16"> 29,</text:span><text:span text:style-name="T15"> / 09/ 2023. </text:span><text:span text:style-name="T16">3,6/10/2023</text:span><text:span text:style-name="T15">)</text:span></text:p>
      <text:p text:style-name="P43"/>
      <text:p text:style-name="P37"><text:span text:style-name="T29">Da</text:span><text:span text:style-name="T30">l </text:span><text:span text:style-name="T36">30</text:span><text:span text:style-name="T35"> </text:span><text:span text:style-name="T29">Settembre 2013</text:span></text:p>
      <text:p text:style-name="P37"><text:span text:style-name="T29">AmbateRRazio</text:span><text:span text:style-name="T37">4: </text:span><text:span text:style-name="T78">Torino 19 20 21</text:span><text:span text:style-name="T79">+</text:span><text:span text:style-name="T78"> 22 23 </text:span></text:p>
      <text:p text:style-name="P39">Per tutte le sorti da Sabato 30/09/23 e per i prossimi 3 Sabati.</text:p>
      <text:p text:style-name="P37"><text:span text:style-name="T29">AmbateRRazio: </text:span><text:span text:style-name="T52">Torino 74 75 Pa 71 72 73</text:span><text:span text:style-name="T29"><text:tab/></text:span></text:p>
      <text:p text:style-name="P37"><text:span text:style-name="T24">P</text:span><text:span text:style-name="T58">er tutte le sorti da Sabato 30/09/23 e per i prossimi </text:span><text:span text:style-name="T59">3 colpi consecutivi</text:span></text:p>
      <text:p text:style-name="P37"><text:span text:style-name="T33">AmbateRRazio1M</text:span><text:span text:style-name="T15">: <text:s/></text:span><text:span text:style-name="T49">Nazionale</text:span><text:span text:style-name="T33"> </text:span><text:span text:style-name="T49">21 </text:span><text:span text:style-name="T33">22 </text:span><text:span text:style-name="T49">23</text:span><text:span text:style-name="T33"><text:tab/></text:span><text:span text:style-name="T49">Genova 10 </text:span><text:span text:style-name="T33">11</text:span><text:span text:style-name="T49"> 12 </text:span><text:span text:style-name="T50">Roma 64</text:span><text:span text:style-name="T51">+</text:span><text:span text:style-name="T50"> 65 66</text:span></text:p>
      <text:p text:style-name="P37"><text:span text:style-name="T24">P</text:span><text:span text:style-name="T58">er tutte le sorti da Sabato 30/09/23 e per i prossimi </text:span><text:span text:style-name="T59">3 colpi </text:span><text:span text:style-name="T60">apasso2 (</text:span><text:span text:style-name="T17">30</text:span><text:span text:style-name="T15"> / 09 / 2023. </text:span><text:span text:style-name="T18">6</text:span><text:span text:style-name="T16">,</text:span><text:span text:style-name="T18">12</text:span><text:span text:style-name="T16">/10/2023</text:span><text:span text:style-name="T15">)</text:span></text:p>
      <text:p text:style-name="P1"/>
      <text:p text:style-name="P1"/>
      <text:p text:style-name="P1">Da Martedì 19 Settembre 2013</text:p>
      <text:p text:style-name="P19"><text:span text:style-name="T7">AmbateRRazio:</text:span> <text:span text:style-name="T1">Palermo 71 72 73 </text:span>Ambata 3x1 e tentativo di ambo (al terzo colpo si raddoppia la posta), <text:span text:style-name="T1">Venezia 61</text:span> ambata secca per i prossimi 4 colpi, da martedì 19 fino a Sabato 23/9 compreso</text:p>
      <text:p text:style-name="P19"><text:span text:style-name="T7">AmbateRRazio3S:</text:span> <text:span text:style-name="T1">Cagliari 46 48 49 50</text:span> Ambata 4x1 e tentativo di ambo(al terzo colpo si raddoppia la posta) ((19,23,29 / 09 / 2023)-</text:p>
      <text:p text:style-name="P19"><text:span text:style-name="T7">AmbateRRazioP1:</text:span> <text:s/><text:span text:style-name="T1">Firenze 66 67 68</text:span> (15, 19, 21 / 09/ 2023)-</text:p>
      <text:p text:style-name="P19"><text:span text:style-name="T7">AmbateRRazio1: </text:span><text:span text:style-name="T1">Firenze 21 22 23</text:span></text:p>
      <text:p text:style-name="P19"><text:span text:style-name="T1">Firenze 21 22 23 <text:s/>66 67 68, Venezia </text:span><text:span text:style-name="T2">60 </text:span><text:span text:style-name="T1">61, <text:s text:c="2"/>Cagliari 46 48 49 50 </text:span><text:span text:style-name="T3">56, Palermo 71 72 73 </text:span></text:p>
      <text:p text:style-name="P4"><text:span text:style-name="T29">Da</text:span><text:span text:style-name="T30">l 2</text:span><text:span text:style-name="T31">2</text:span><text:span text:style-name="T29"> Settembre 2013</text:span></text:p>
      <text:p text:style-name="P4"><text:span text:style-name="T29">AmbateRRazio: </text:span><text:span text:style-name="T52">Venezia</text:span><text:span text:style-name="T57"> 61 </text:span><text:span text:style-name="T11">ambata secca </text:span><text:span text:style-name="T13">Venerdì 22 </text:span><text:span text:style-name="T11">Sabato 23/9 </text:span><text:span text:style-name="T13">o in 3x1 60 61 62 </text:span></text:p>
      <text:p text:style-name="P4"><text:span text:style-name="T55">Genova </text:span><text:span text:style-name="T56">31</text:span><text:span text:style-name="T55"> 32 43 44 Torino 74</text:span><text:span text:style-name="T76">+</text:span><text:span text:style-name="T55"> 75 Venezia 61 62 68 69 </text:span><text:span text:style-name="T14">per 3 colpi</text:span></text:p>
      <text:p text:style-name="P4"><text:span text:style-name="T29">AmbateRRazioP2: </text:span><text:span text:style-name="T48">Firenze 28 29 30</text:span><text:span text:style-name="T29"> </text:span><text:span text:style-name="T11">Ambata, ambo per 3 colpi: Sabato 16/9, Giovedì 21/9 e Sabato 23/9</text:span></text:p>
      <text:p text:style-name="P4"><text:span text:style-name="T29">AmbateRRazio3</text:span><text:span text:style-name="T11"> <text:s text:c="5"/></text:span><text:span text:style-name="T52">Firenze 37 38 39</text:span><text:span text:style-name="T11"> <text:s text:c="3"/></text:span><text:span text:style-name="T54">Palermo 50 51 </text:span><text:span text:style-name="T11"><text:s/>( 22,</text:span><text:span text:style-name="T12">29</text:span><text:span text:style-name="T11"> /9/2023)</text:span></text:p>
      <text:p text:style-name="P10"><text:span text:style-name="T11">T</text:span><text:span text:style-name="T10">endenza: Fi 2 52 Rm 39 87 </text:span>Ge 31<text:span text:style-name="T10"> Mi 40 To 75 Ba 1 38 Na 17 Pa 76</text:span></text:p>
      <text:p text:style-name="P11">Fi 2 29</text:p>
      <text:p text:style-name="P11"/>
      <text:p text:style-name="P4"><text:span text:style-name="T29">Da</text:span><text:span text:style-name="T30">l 2</text:span><text:span text:style-name="T32">6</text:span><text:span text:style-name="T29"> Settembre 2013</text:span></text:p>
      <text:p text:style-name="P4"><text:span text:style-name="T29">AmbateRRazio: </text:span><text:span text:style-name="T33">a Napoli </text:span><text:span text:style-name="T15">abbiamo due probabili </text:span><text:span text:style-name="T33">17 e 41 </text:span><text:span text:style-name="T15">Buoni in 2x1 o con i laterali. </text:span><text:span text:style-name="T16">Per i prossimi quattro colpi consecutivi, martedì, Giovedì, Venerdì e Sabato.</text:span><text:span text:style-name="T21">-</text:span><text:span text:style-name="T22">1</text:span></text:p>
      <text:p text:style-name="P4"><text:span text:style-name="T33">AmbateRRazioP1:</text:span><text:span text:style-name="T15"> <text:s/></text:span><text:span text:style-name="T77">Napoli 41</text:span><text:span text:style-name="T16"> con i laterali</text:span><text:span text:style-name="T15"> (</text:span><text:span text:style-name="T16">26, 29,</text:span><text:span text:style-name="T15"> / 09/ 2023. </text:span><text:span text:style-name="T16">3,6/10/2023</text:span><text:span text:style-name="T15">)</text:span></text:p>
      <text:p text:style-name="P4"><text:span text:style-name="T33">AmbateRRazio1M</text:span><text:span text:style-name="T15">: <text:s/></text:span><text:span text:style-name="T49">Nazionale</text:span><text:span text:style-name="T33"> </text:span><text:span text:style-name="T49">21 </text:span><text:span text:style-name="T33">22 </text:span><text:span text:style-name="T49">23</text:span><text:span text:style-name="T33"><text:tab/></text:span><text:span text:style-name="T49">Genova 10 </text:span><text:span text:style-name="T33">11</text:span><text:span text:style-name="T49"> 12-</text:span><text:span text:style-name="T15"><text:tab/>(</text:span><text:span text:style-name="T17">26,30</text:span><text:span text:style-name="T15"> / 09 / 2023. </text:span><text:span text:style-name="T18">6</text:span><text:span text:style-name="T16">,</text:span><text:span text:style-name="T18">12</text:span><text:span text:style-name="T16">/10/2023</text:span><text:span text:style-name="T15">)</text:span><text:span text:style-name="T21">G.</text:span><text:span text:style-name="T22">2</text:span></text:p>
      <text:p text:style-name="P4">AmbateRRazio1: Firenze 21 <text:span text:style-name="T9">22 </text:span>23 <text:span text:style-name="T15">(</text:span><text:span text:style-name="T17">26</text:span><text:span text:style-name="T15"> / 09 / 2023. </text:span><text:span text:style-name="T19">5</text:span><text:span text:style-name="T16">,</text:span><text:span text:style-name="T18">12,</text:span><text:span text:style-name="T19">19,26</text:span><text:span text:style-name="T16">/10/2023</text:span><text:span text:style-name="T15">) </text:span><text:span text:style-name="T21">G.</text:span><text:span text:style-name="T22">1 T4 S. 8</text:span></text:p>
      <text:p text:style-name="P1">Da<text:span text:style-name="T8">l 21</text:span> Settembre 2013</text:p>
      <text:p text:style-name="P2"><text:soft-page-break/><text:span text:style-name="T9">AmbateRRazio:</text:span> Palermo 71 72<text:span text:style-name="T53">+</text:span> 73 <text:span text:style-name="T10">Ambata 3x1 e tentativo di ambo (al terzo colpo si raddoppia la posta)</text:span>, Venezia 61 <text:span text:style-name="T10">ambata secca per i prossimi 4 colpi, da martedì 19 fino a Sabato 23/9 compreso</text:span></text:p>
      <text:p text:style-name="P2"><text:span text:style-name="T9">AmbateRRazio1M:</text:span><text:span text:style-name="T10"> <text:s/></text:span><text:span text:style-name="T47">Nazionale</text:span><text:span text:style-name="T10"> </text:span><text:span text:style-name="T47">21 22 23</text:span><text:span text:style-name="T10"><text:tab/></text:span><text:span text:style-name="T47">Genova 10 11 12</text:span><text:span text:style-name="T10"><text:tab/><text:tab/>(15,21 / 09 / 2023)</text:span></text:p>
      <text:p text:style-name="P2"><text:span text:style-name="T9">AmbateRRazioP2:</text:span><text:span text:style-name="T10"> </text:span><text:span text:style-name="T47">Firenze 28 29 30</text:span><text:span text:style-name="T10"> Ambata, ambo per 3 colpi: Sabato 16/9, Giovedì 21/9 e Sabato 23/9</text:span></text:p>
      <text:p text:style-name="P2"><text:span text:style-name="T9">AmbateRRazio</text:span><text:span text:style-name="T29">2</text:span><text:span text:style-name="T11">(Giovedì): </text:span><text:span text:style-name="T52">Firenze 31 32</text:span><text:span text:style-name="T11"> per i prossimi </text:span><text:span text:style-name="T29">6 Giovedì</text:span><text:span text:style-name="T11">, 95% Ambata, 5% Ambo.</text:span></text:p>
      <text:p text:style-name="P2"><text:span text:style-name="T11">AmbateRRazio: </text:span><text:span text:style-name="T20">Torino 74 75 </text:span><text:span text:style-name="T11">per i prossimi 6 </text:span><text:span text:style-name="T20">colpi consecutivi</text:span><text:span text:style-name="T11">, 95% Ambata, 5% Ambo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Per Martedì 12 Settembre 2013</text:p>
      <text:p text:style-name="P13">Solo per il Martedì 12 Settembre 2013 : Venezia 56 57 58 60 61 62 83 84 85 Ambo, terno, quaterna</text:p>
      <text:p text:style-name="P13">AmbateRRazio: Venezia 60 61 62, 83 84 85 (12, 14,15,16 / 09 / 2023)</text:p>
      <text:p text:style-name="P13">AmbateRRazioP1: <text:s text:c="3"/>Venezia 56 57 58 <text:s/>Firenze 66 67 68 (12, 15, 19, 21 / 09/ 2023) </text:p>
      <text:p text:style-name="P13">AmbateRRazio2G: <text:s text:c="3"/>Napoli 56 57 58 <text:s/>Torino 68 69 70+ (12,16,22 /9/2023)</text:p>
      <text:p text:style-name="P13"/>
      <text:p text:style-name="P13">Da Giovedì 14 Settembre 2013</text:p>
      <text:p text:style-name="P13">AmbateRRazio2_14Sett Bari 53 54 55 <text:s/>(Firenze 31 32 33) Nazionale 2 3 4 (Giovedì 14, 21, 28 / 09 / 2023)</text:p>
      <text:p text:style-name="P13">AmbateRRazioP2_14Sett Firenze 19 20 21 Nazionale 59 60 61 (14, 16, 19 / 09 /2023)</text:p>
      <text:p text:style-name="P13">AmbateRRazio_14Sett Venezia 60 61 62+, 83 84 85 (14,15,16 / 09 / 2023)</text:p>
      <text:p text:style-name="P13">AmbateRRazio3S_14Sett Cagliari 46 48 49 50 ((14,19,23 / 09 / 2023)</text:p>
      <text:p text:style-name="P13"/>
      <text:p text:style-name="P13">Da Venerdì 15 Settembre 2013</text:p>
      <text:p text:style-name="P13">AmbateRRazio3 <text:s text:c="5"/>Firenze 37 38 39 <text:s text:c="3"/>(15, 22 /9/2023)ok</text:p>
      <text:p text:style-name="P13">AmbateRRazio Venezia 61 83 84 85 (15,16 / 09 / 2023)ok</text:p>
      <text:p text:style-name="P13">AmbateRRazio1M: Palermo 9 10+ 11 Nazionale (21 22 23) 50 51 52ok<text:tab/>Genova 10 11 12<text:tab/><text:tab/>(15,21 / 09 / 2023)</text:p>
      <text:p text:style-name="P13">AmbateRRazioP1: <text:s text:c="3"/>Venezia 56 57 58ok <text:s/>Firenze 66 67 68 (15, 19, 21 / 09/ 2023) </text:p>
      <text:p text:style-name="P13">Venezia 56 57 58+ 61 83 84 85</text:p>
      <text:p text:style-name="P13">Nazionale 21 22 23 50 51+ 52</text:p>
      <text:p text:style-name="P13">Firenze 37 38 39 66 67 68</text:p>
      <text:p text:style-name="P13"/>
      <text:p text:style-name="P13">Da Sabato 16 Settembre 2013</text:p>
      <text:p text:style-name="P13">AmbateRRazio: Venezia 61 ambata secca per i prossimi 5 colpi, fino a Sabato 23/9 compreso</text:p>
      <text:p text:style-name="P13">AmbateRRazioP2: Firenze 28 29 30 Ambata, ambo per 3 colpi: Sabato 16/9, Giovedì 21/9 e Sabato 23/9</text:p>
      <text:p text:style-name="P13">AmbateRRazio2G: Napoli 56 57 58+(13) Ambata, ambo per 3 colpi: Sabato 16/9, Venerdì 22/9 e Giovedì 28/9</text:p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7T11:35:53.071866803</meta:creation-date>
    <dc:date>2023-10-07T10:35:22.379949623</dc:date>
    <meta:editing-duration>PT9H49M23S</meta:editing-duration>
    <meta:editing-cycles>101</meta:editing-cycles>
    <meta:generator>LibreOffice/7.3.7.2$Linux_X86_64 LibreOffice_project/30$Build-2</meta:generator>
    <meta:document-statistic meta:table-count="0" meta:image-count="0" meta:object-count="0" meta:page-count="3" meta:paragraph-count="85" meta:word-count="1053" meta:character-count="5776" meta:non-whitespace-character-count="4730"/>
  </office:meta>
</office:document-meta>
</file>